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292d2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679980" officeooo:paragraph-rsid="0078476a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7292d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701297" style:font-size-asian="11pt" style:font-style-asian="normal" style:font-weight-asian="normal"/>
    </style:style>
    <style:style style:name="T9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2" fo:font-size="11pt" fo:font-style="normal" fo:font-weight="bold" officeooo:rsid="00765fe8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2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2" fo:font-size="11pt" fo:font-style="normal" style:text-underline-style="none" fo:font-weight="bold" officeooo:rsid="00701297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normal" style:text-underline-style="none" fo:font-weight="bold" officeooo:rsid="007292d2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2" fo:font-size="11pt" style:font-size-asian="11pt"/>
    </style:style>
    <style:style style:name="T21" style:family="text">
      <style:text-properties style:font-name="Verdana2" fo:font-size="11pt" fo:font-style="italic" style:font-size-asian="11pt" style:font-style-asian="italic"/>
    </style:style>
    <style:style style:name="T22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1" fo:font-size="11pt" fo:language="es" fo:country="AR" fo:font-style="normal" style:text-underline-style="none" fo:font-weight="normal" officeooo:rsid="00796d7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8c686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font-size="11pt" fo:language="es" fo:country="AR" fo:font-style="normal" style:text-underline-style="none" fo:font-weight="normal" officeooo:rsid="007292d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4"> </text:span><text:span text:style-name="T15">Comunicación, </text:span><text:span text:style-name="T16">3</text:span><text:span text:style-name="T18">59</text:span><text:span text:style-name="T19">72</text:span><text:span text:style-name="T16"> CD – </text:span><text:span text:style-name="T17">F</text:span><text:span text:style-name="T19">SP</text:span><text:span text:style-name="T23"> </text:span><text:span text:style-name="T4">del diputad</text:span><text:span text:style-name="T8">o</text:span><text:span text:style-name="T22"> </text:span><text:span text:style-name="T6">D</text:span><text:span text:style-name="T7">el Frade</text:span><text:span text:style-name="T21">, </text:span><text:span text:style-name="T26">p</text:span><text:span text:style-name="T24">or el cual se solicita a través de sus organismos correspondientes disponga informar los motivos por los</text:span><text:span text:style-name="T25"> que</text:span><text:span text:style-name="T24"> tres</text:span><text:span text:style-name="T25"> (3)</text:span><text:span text:style-name="T24"> integrantes de la policía provincial, numerarios de la Sub-Comisaría 26 de Villa Gobernador Gálvez, departamento Rosario, formaban parte de dos asociaciones ilícitas que trabajaban de forma coordinada para cometer asaltos y otros delitos</text:span><text:span text:style-name="T4">; por haber perdido vigencia </text:span><text:span text:style-name="T22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33M7S</meta:editing-duration>
    <meta:editing-cycles>42</meta:editing-cycles>
    <meta:generator>LibreOffice/6.3.4.2$Linux_X86_64 LibreOffice_project/30$Build-2</meta:generator>
    <dc:title>Hoja con membrete 2019</dc:title>
    <dc:date>2020-03-05T12:13:27.977471492</dc:date>
    <meta:document-statistic meta:table-count="2" meta:image-count="1" meta:object-count="0" meta:page-count="1" meta:paragraph-count="10" meta:word-count="149" meta:character-count="986" meta:non-whitespace-character-count="835"/>
  </office:meta>
</office:document-meta>
</file>